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8.89cm" fo:margin-left="0cm" table:align="left" style:writing-mode="lr-tb"/>
    </style:style>
    <style:style style:name="Tabla9.A" style:family="table-column">
      <style:table-column-properties style:column-width="8.89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ce45a" style:font-size-asian="12pt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officeooo:paragraph-rsid="000ce45a"/>
    </style:style>
    <style:style style:name="P10" style:family="paragraph" style:parent-style-name="Standard">
      <style:paragraph-properties fo:text-align="justify" style:justify-single-word="false"/>
      <style:text-properties style:font-name="Verdana" officeooo:paragraph-rsid="000ce45a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weight="bold" officeooo:paragraph-rsid="000ce45a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weight="bold" officeooo:paragraph-rsid="000ce45a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weight="bold" officeooo:paragraph-rsid="000ce45a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weight="bold" officeooo:paragraph-rsid="000ce45a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officeooo:paragraph-rsid="000ce45a" style:font-name-asian="Arial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rsid="000ecbae" officeooo:paragraph-rsid="000ecbae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0ce45a" officeooo:paragraph-rsid="000ce45a" style:font-size-asian="12pt" style:font-weight-asian="bold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officeooo:rsid="0004dfdd" officeooo:paragraph-rsid="0008c3a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Verdana" officeooo:paragraph-rsid="000ce45a" style:font-name-complex="Ari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officeooo:paragraph-rsid="000ce45a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officeooo:paragraph-rsid="000ce45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Arial" style:font-weight-asian="bold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0ce45a"/>
    </style:style>
    <style:style style:name="T8" style:family="text">
      <style:text-properties officeooo:rsid="000ecbae"/>
    </style:style>
    <style:style style:name="T9" style:family="text">
      <style:text-properties fo:font-size="16pt" officeooo:rsid="000ecbae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SOLUCIÓN <text:span text:style-name="T8">Nº </text:span><text:span text:style-name="T9">1028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8"/>
      <text:p text:style-name="P3"/>
      <text:p text:style-name="P10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1.-</text:p></table:table-cell></table:table-row></table:table></draw:text-box></draw:frame>Modificar a partir del 1 de Diciembre de 2017 el inciso C) del artículo 1º de la Resolución del Cuerpo de fecha 28 de Mayo de 1992, modificado por las Resoluciones de fecha:17 de Febrero de 2005, 16 de Noviembre de 2010, 17 de Noviembre de 2011, 18 de Octubre de 2012, 13 de Junio de 2013, 31 de Octubre de 2013, 1 de Noviembre de 2015 y Nº 948 de fecha 16 de Febrero de 2017 el que quedará redactado de la siguiente forma:</text:p>
      <text:p text:style-name="P10"/>
      <text:p text:style-name="P9"><text:span text:style-name="T4"><text:s text:c="33"/></text:span><text:span text:style-name="T3">Inciso C): </text:span><text:span text:style-name="T6">Se otorgarán siempre bajo la fórmula “sujeto a rendición de cuentas” y cuando se trate de montos de hasta pesos treinta mil ($30.000) será justificable en los términos del artículo 214 de la ley Nº 12.510 (Ley de Administración, Eficiencia y Control del Estado) con la transferencia bancaria a través de la CBU del beneficiario o pago en punta de Caja.</text:span></text:p>
      <text:p text:style-name="P11"/>
      <text:p text:style-name="P20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<text:span text:style-name="T7">2</text:span>.-</text:p></table:table-cell></table:table-row></table:table></draw:text-box></draw:frame>Otorgar las Ayudas Sociales de hasta la suma de Pesos Treinta Mil($30.000), que se detallan en el Anexo I ,y las Ayudas Sociales superiores a la suma de Pesos Treinta Mil($30.000)que se detallan en el Anexo II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14"/>
      <text:p text:style-name="P21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7">3</text:span>.-</text:p></table:table-cell></table:table-row></table:table></draw:text-box></draw:frame>Aprobar las Ayudas Sociales canalizadas mediante la entrega de Bienes y/o Servicios, correspondiente al período Octubre 2017, que se detallan en el Anexo III de la presente Resolución.</text:p>
      <text:p text:style-name="P14"/>
      <text:p text:style-name="P21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7">4</text:span>.-</text:p></table:table-cell></table:table-row></table:table></draw:text-box></draw:frame>Aprobar en su aspecto legal y formal la ejecución de las partidas presupuestarias, la gestión administrativa de gastos y rendiciones de cuentas, intervenidas por la Dirección General de Administración y elevadas por la Secretaría Administrativa de la Cámara de Diputados, correspondiente al mes de Septiembre 2017, cuyo listado integra el Anexo IV de esta Resolución.</text:p>
      <text:p text:style-name="P12"><text:soft-page-break/></text:p>
      <text:p text:style-name="P21"><draw:frame draw:style-name="fr1" draw:name="Marco6" text:anchor-type="paragraph" svg:width="3.494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7">5</text:span>.-</text:p></table:table-cell></table:table-row></table:table></draw:text-box></draw:frame>Otorgar las Ayudas Sociales que se detallan en el Anexo VI de la presente Resolución con cargo de rendición de cuentas conforme a las normas legales vigentes.</text:p>
      <text:p text:style-name="P15"/>
      <text:p text:style-name="P10"><draw:frame draw:style-name="fr1" draw:name="Marco7" text:anchor-type="paragraph" svg:width="3.494cm" svg:height="0.85cm" draw:z-index="7"><draw:text-box><table:table table:name="Tabla7" table:style-name="Tabla7"><table:table-column table:style-name="Tabla7.A"/><table:table-row table:style-name="Tabla7.1"><table:table-cell table:style-name="Tabla7.A1" office:value-type="string"><text:p text:style-name="P6">ARTÍCULO <text:span text:style-name="T7">6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13"/>
      <text:p text:style-name="P10"><draw:frame draw:style-name="fr1" draw:name="Marco8" text:anchor-type="paragraph" svg:width="3.494cm" svg:height="0.85cm" draw:z-index="8"><draw:text-box><table:table table:name="Tabla8" table:style-name="Tabla8"><table:table-column table:style-name="Tabla8.A"/><table:table-row table:style-name="Tabla8.1"><table:table-cell table:style-name="Tabla8.A1" office:value-type="string"><text:p text:style-name="P6">ARTÍCULO <text:span text:style-name="T7">7</text:span>.-</text:p></table:table-cell></table:table-row></table:table></draw:text-box></draw:frame>Desafectar las Ayudas Sociales detalladas en el Anexo V de la presente Resolución que forma parte e integra la misma, y que corresponden al mes de Octubre 2017.</text:p>
      <text:p text:style-name="P10"/>
      <text:p text:style-name="P10"><draw:frame draw:style-name="fr1" draw:name="Marco9" text:anchor-type="paragraph" svg:width="3.494cm" svg:height="0.85cm" draw:z-index="9"><draw:text-box><table:table table:name="Tabla9" table:style-name="Tabla9"><table:table-column table:style-name="Tabla9.A"/><table:table-row table:style-name="Tabla9.1"><table:table-cell table:style-name="Tabla9.A1" office:value-type="string"><text:p text:style-name="P6">ARTÍCULO <text:span text:style-name="T7">8</text:span>.-</text:p></table:table-cell></table:table-row></table:table></draw:text-box></draw:frame>Registrar, comunicar y archivar.</text:p>
      <text:p text:style-name="P7"/>
      <text:p text:style-name="P4"/>
      <text:p text:style-name="P18"/>
      <text:p text:style-name="P16"><text:span text:style-name="T2">S</text:span><text:span text:style-name="T1">ALA DE SESIÓN</text:span><text:span text:style-name="T5">, 16 de noviembre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16T11:28:39.205688464</dc:date>
    <meta:print-date>2017-11-16T10:35:06.930877418</meta:print-date>
    <meta:editing-cycles>42</meta:editing-cycles>
    <meta:editing-duration>PT1H8M38S</meta:editing-duration>
    <meta:generator>LibreOffice/5.1.6.2$Linux_X86_64 LibreOffice_project/10m0$Build-2</meta:generator>
    <meta:document-statistic meta:table-count="8" meta:image-count="1" meta:object-count="0" meta:page-count="2" meta:paragraph-count="22" meta:word-count="468" meta:character-count="2800" meta:non-whitespace-character-count="2318"/>
  </office:meta>
</office:document-meta>
</file>